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ffe39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weight="bold" style:font-weight-asian="bold" style:font-weight-complex="bold"/>
    </style:style>
    <style:style style:name="T1" style:family="text">
      <style:text-properties officeooo:rsid="00cb3efb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c9cc43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cd3fb7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font-style="normal" style:text-underline-style="none" fo:font-weight="bold" officeooo:rsid="00cffe39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bf2c6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c1a4b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cffe3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c1a4b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174b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ffe3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fo:font-weight="bold" officeooo:rsid="00be3738" style:font-weight-asian="bold" style:font-weight-complex="bold"/>
    </style:style>
    <style:style style:name="T37" style:family="text">
      <style:text-properties fo:font-size="11pt" style:font-size-asian="11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officeooo:rsid="00cb3efb" style:font-size-asian="11pt" style:font-size-complex="11pt"/>
    </style:style>
    <style:style style:name="T40" style:family="text">
      <style:text-properties fo:font-size="11pt" officeooo:rsid="00cffe39" style:font-size-asian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/>
      <text:p text:style-name="P13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0</text:span><text:span text:style-name="T15">6</text:span><text:span text:style-name="T16">2</text:span><text:span text:style-name="T17">4</text:span><text:span text:style-name="T18"> </text:span><text:span text:style-name="T26">CD – </text:span><text:span text:style-name="T27">FP-PS</text:span><text:span text:style-name="T28"> </text:span><text:span text:style-name="T19">d</text:span><text:span text:style-name="T20">e l</text:span><text:span text:style-name="T21">a</text:span><text:span text:style-name="T19"> diputad</text:span><text:span text:style-name="T21">a</text:span><text:span text:style-name="T19"> </text:span><text:span text:style-name="T22">Cattalini </text:span><text:span text:style-name="T23">p</text:span><text:span text:style-name="T34">or el cuál se solicita disponga informar en relación al homicidio cometido el pasado domingo 29/01 de un joven de 25 años, oriundo de la localidad de </text:span><text:span text:style-name="T35">S</text:span><text:span text:style-name="T34">unchales, quien se encontraba alojado en la unidad carcelaria de la localidad de </text:span><text:span text:style-name="T35">C</text:span><text:span text:style-name="T34">oronda</text:span><text:span text:style-name="T33">; </text:span><text:span text:style-name="T29">y, </text:span><text:span text:style-name="T30">por las razones expuestas en los fundamentos y las que podrá dar el miembro informante, esta Comisión aconseja la aprobación del siguiente texto </text:span><text:span text:style-name="T31">co</text:span><text:span text:style-name="T32">n modificación</text:span><text:span text:style-name="T30">:</text:span></text:p>
      <text:p text:style-name="P11"/>
      <text:p text:style-name="P11"/>
      <text:p text:style-name="P11"><text:tab/><text:tab/><text:tab/><text:span text:style-name="T36">PROYECTO DE COMUNICACIÓN</text:span></text:p>
      <text:p text:style-name="P9"/>
      <text:p text:style-name="P9"/>
      <text:p text:style-name="P12"><text:span text:style-name="T38">La Cámara de Diputad</text:span><text:span text:style-name="T39">o</text:span><text:span text:style-name="T38">s de la Provincia vería con agrado que el Poder Ejecutivo, por intermedio del organismo que corresponda, </text:span><text:span text:style-name="T37">informe en relación al homicidio cometido el pasado domingo 29 </text:span><text:span text:style-name="T40">de Enero de 2023</text:span><text:span text:style-name="T37"> de un joven de 25 años, oriundo de la localidad de Sunchales, quien se encontraba alojado en </text:span><text:span text:style-name="T24">la Unidad Carcelaria de la localidad de Coronda, lo siguiente:</text:span></text:p>
      <text:p text:style-name="P12"><text:span text:style-name="T37">a) </text:span><text:span text:style-name="T40">s</text:span><text:span text:style-name="T37">i el personal del Servicio Penitenciario previamente realizó requisas o procedimientos en los respectivos pabellones donde se encontraban los presos identificados en el conflicto que originó el deceso. En caso afirmativo, determinar las fechas y los resultados de los mismos;</text:span></text:p>
      <text:p text:style-name="P12"><text:span text:style-name="T37">b) si el personal del Servicio Penitenciario dispuso medidas previas tendientes a evitar que se generara el desenlace </text:span><text:span text:style-name="T40">y e</text:span><text:span text:style-name="T37">n </text:span><text:span text:style-name="T40">tal</text:span><text:span text:style-name="T37"> caso, determinar las medidas adoptadas y en qué fechas fueron efectivizadas;</text:span></text:p>
      <text:p text:style-name="P12"><text:span text:style-name="T37">c) </text:span><text:span text:style-name="T40">cantidad de</text:span><text:span text:style-name="T37"> personal del Servicio Penitenciario con el que se contaba en el momento de producirse el hecho; y los motivos por los cuales no se </text:span><text:soft-page-break/><text:span text:style-name="T37">encontraba presente ningún efectivo cuando se produjo el conflicto que derivó en la muerte del joven; </text:span><text:span text:style-name="T40">y,</text:span></text:p>
      <text:p text:style-name="P12"><text:span text:style-name="T37">d) </text:span><text:span text:style-name="T40">q</text:span><text:span text:style-name="T37">ué procedimientos e investigaciones para atribuir responsabilidades se realizaron a instancias del hecho y cuáles son los resultados hasta </text:span><text:span text:style-name="T24">el momento.</text:span></text:p>
      <text:p text:style-name="P12"><text:span text:style-name="T24"/></text:p>
      <text:p text:style-name="P16"><text:span text:style-name="T25">Sala de la Comisión en Zoom, miércoles 01 de marzo de 2023.</text:span></text:p>
      <text:p text:style-name="P16"><text:span text:style-name="T25"/></text:p>
      <text:p text:style-name="P16"><text:span text:style-name="T25">FIRMANTES: Cándido – Argañaraz - Basile – Cattalini – De Ponti - <text:s/>Florito - Granata - Julierac Pinasco – Sol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b3efb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1"><draw:text-box fo:min-height="50%"><text:p text:style-name="MP3">Pág. <text:page-number text:select-page="current">2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59M37S</meta:editing-duration>
    <meta:editing-cycles>44</meta:editing-cycles>
    <meta:generator>LibreOffice/7.4.5.1$Linux_X86_64 LibreOffice_project/40$Build-1</meta:generator>
    <dc:date>2023-03-01T14:42:01.714967078</dc:date>
    <meta:print-date>2023-03-01T14:41:53.673109600</meta:print-date>
    <meta:document-statistic meta:table-count="0" meta:image-count="1" meta:object-count="0" meta:page-count="2" meta:paragraph-count="16" meta:word-count="392" meta:character-count="2459" meta:non-whitespace-character-count="2072"/>
    <meta:template xlink:type="simple" xlink:actuate="onRequest" xlink:title="Hoja oficial" xlink:href="../../../.cache/.fr-L34hwu/Hoja%20oficial.ott" meta:date="2022-04-21T12:34:44.484000000"/>
  </office:meta>
</office:document-meta>
</file>